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edc91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style:use-window-font-color="true" style:font-name="Verdana2" fo:font-size="11pt" officeooo:paragraph-rsid="005adc58" style:font-size-asian="11pt" style:font-size-complex="11pt"/>
    </style:style>
    <style:style style:name="P14" style:family="paragraph" style:parent-style-name="DICTAMEN" style:master-page-name="">
      <style:paragraph-properties fo:text-align="justify" style:justify-single-word="false" style:page-number="auto"/>
      <style:text-properties officeooo:paragraph-rsid="00681a2a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officeooo:rsid="00102939" officeooo:paragraph-rsid="003009ec" style:font-name-complex="Verdana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620143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DICTAMEN">
      <style:text-properties officeooo:rsid="006836f4" officeooo:paragraph-rsid="006836f4"/>
    </style:style>
    <style:style style:name="P19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fo:font-size="11pt" fo:font-weight="bold" officeooo:rsid="00102939" officeooo:paragraph-rsid="003009ec" style:font-size-asian="11pt" style:font-weight-asian="bold" style:font-name-complex="Verdana2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normal" officeooo:rsid="00305dc3" officeooo:paragraph-rsid="00620143" style:font-size-asian="11pt" style:font-weight-asian="normal" style:font-name-complex="Verdana2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size="11pt" fo:font-weight="normal" officeooo:rsid="00681a2a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style:font-size-asian="11pt" style:font-size-complex="11pt"/>
    </style:style>
    <style:style style:name="T8" style:family="text">
      <style:text-properties style:font-name="Verdana2" fo:font-size="11pt" officeooo:rsid="00681a2a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1" style:family="text">
      <style:text-properties style:use-window-font-color="true" style:font-name="Verdana2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Verdana2" fo:font-size="11pt" fo:font-weight="normal" officeooo:rsid="00681a2a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Verdana2" fo:font-size="11pt" fo:font-weight="bold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Verdana2" fo:font-size="11pt" fo:font-weight="bold" officeooo:rsid="005deb44" style:font-size-asian="11pt" style:font-weight-asian="bold" style:font-size-complex="11pt" style:font-weight-complex="bold"/>
    </style:style>
    <style:style style:name="T15" style:family="text">
      <style:text-properties style:use-window-font-color="true" style:font-name="Verdana2" fo:font-size="11pt" fo:font-weight="bold" officeooo:rsid="0067834b" style:font-size-asian="11pt" style:font-weight-asian="bold" style:font-size-complex="11pt" style:font-weight-complex="bold"/>
    </style:style>
    <style:style style:name="T16" style:family="text">
      <style:text-properties officeooo:rsid="004fd9b8"/>
    </style:style>
    <style:style style:name="T17" style:family="text">
      <style:text-properties officeooo:rsid="005ea1a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Encabezado_20_y_20_firmas_20_dictamen">Diputadas y Diputados de Santa Fe:</text:p>
      <text:p text:style-name="P14"><text:span text:style-name="T11">La Comisión de Asuntos Constitucionales y Legislación General ha considerado el proyecto de comunicación </text:span><text:span text:style-name="T14">4020</text:span><text:span text:style-name="T15">4</text:span><text:span text:style-name="T13"> – CD – SOMOS VIDA</text:span><text:span text:style-name="T11"> de la diputada Granata, por el cual se solicita por intermedio del </text:span><text:span text:style-name="T12">M</text:span><text:span text:style-name="T11">inisterio de </text:span><text:span text:style-name="T12">G</text:span><text:span text:style-name="T11">obierno, </text:span><text:span text:style-name="T12">J</text:span><text:span text:style-name="T11">usticia, </text:span><text:span text:style-name="T12">D</text:span><text:span text:style-name="T11">erechos </text:span><text:span text:style-name="T12">H</text:span><text:span text:style-name="T11">umanos y </text:span><text:span text:style-name="T12">D</text:span><text:span text:style-name="T11">iversidad disponga las medidas para concretar el traslado definitivo y mudanza de la ex unidad penitenciaria </text:span><text:span text:style-name="T12">III</text:span><text:span text:style-name="T11"> ubicada en la ciudad de </text:span><text:span text:style-name="T12">R</text:span><text:span text:style-name="T11">osario, el 1 de enero de 2021; y, por las razones expuestas en los fundamentos y las que podrá dar el miembro informante, esta Comisión aconseja la aprobación del siguiente texto con modificaciones:</text:span></text:p>
      <text:p text:style-name="P12"/>
      <text:p text:style-name="P15"><text:span text:style-name="T10">P</text:span><text:span text:style-name="T9">ROYECTO DE COMUNICACIÓN</text:span></text:p>
      <text:p text:style-name="P19"/>
      <text:p text:style-name="P16"><text:span text:style-name="T4">La </text:span><text:span text:style-name="T5">Cámara</text:span><text:span text:style-name="T4"> de Diputados de la Provincia verí</text:span><text:span text:style-name="T5">a</text:span><text:span text:style-name="T4"> con agrado que el Poder Ejecutivo, por intermedio del organismo que corresponda, arbitre las medidas necesarias para concretar el traslado definitiv</text:span><text:span text:style-name="T6">o</text:span><text:span text:style-name="T4"> </text:span><text:span text:style-name="T7">y mudanza de </text:span><text:span text:style-name="T8">l</text:span><text:span text:style-name="T7">a Ex Unidad Penitenciaria III, ubicada en la ciudad de Rosario, provincia de Santa Fe, desde el 1 de enero de 2021 en adelante.</text:span></text:p>
      <text:p text:style-name="P20"/>
      <text:p text:style-name="Encabezado_20_y_20_firmas_20_dictamen">Sala de la Comisión <text:span text:style-name="T16">en Meet</text:span>, <text:span text:style-name="T17">08 de Octubre de 2020</text:span>.</text:p>
      <text:p text:style-name="P18">FIRMANTES: FARÍAS – PULLARO – BLANCO – MAHMUD – ESPÍNDOLA – BOSCAROL – BUSATTO – RUBEO – REAL – CHUMPITAZ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4H19M38S</meta:editing-duration>
    <meta:editing-cycles>69</meta:editing-cycles>
    <meta:generator>LibreOffice/6.3.4.2$Linux_X86_64 LibreOffice_project/30$Build-2</meta:generator>
    <dc:title>3-Con modificaciones de forma</dc:title>
    <dc:date>2020-10-08T12:29:40.994001039</dc:date>
    <meta:print-date>2020-09-09T09:48:56.225254448</meta:print-date>
    <meta:document-statistic meta:table-count="2" meta:image-count="1" meta:object-count="0" meta:page-count="1" meta:paragraph-count="12" meta:word-count="213" meta:character-count="1363" meta:non-whitespace-character-count="1144"/>
  </office:meta>
</office:document-meta>
</file>